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d9f7" officeooo:paragraph-rsid="0013d9f7"/>
    </style:style>
    <style:style style:name="P2" style:family="paragraph" style:parent-style-name="Standard" style:list-style-name="L4">
      <style:text-properties officeooo:rsid="0013d9f7" officeooo:paragraph-rsid="0013d9f7"/>
    </style:style>
    <style:style style:name="P3" style:family="paragraph" style:parent-style-name="Standard" style:list-style-name="L6">
      <style:text-properties officeooo:rsid="0013d9f7" officeooo:paragraph-rsid="0013d9f7"/>
    </style:style>
    <style:style style:name="P4" style:family="paragraph" style:parent-style-name="Standard" style:list-style-name="L2">
      <style:text-properties officeooo:paragraph-rsid="0013d9f7"/>
    </style:style>
    <style:style style:name="P5" style:family="paragraph" style:parent-style-name="Standard" style:list-style-name="L3">
      <style:text-properties officeooo:paragraph-rsid="0013d9f7"/>
    </style:style>
    <style:style style:name="P6" style:family="paragraph" style:parent-style-name="Standard">
      <style:text-properties officeooo:paragraph-rsid="0013d9f7"/>
    </style:style>
    <style:style style:name="P7" style:family="paragraph" style:parent-style-name="Standard" style:list-style-name="L4">
      <style:text-properties officeooo:paragraph-rsid="0013d9f7"/>
    </style:style>
    <style:style style:name="P8" style:family="paragraph" style:parent-style-name="Standard" style:list-style-name="L5">
      <style:text-properties officeooo:paragraph-rsid="0013d9f7"/>
    </style:style>
    <style:style style:name="P9" style:family="paragraph" style:parent-style-name="Standard">
      <style:text-properties fo:font-weight="bold" officeooo:rsid="0013d9f7" officeooo:paragraph-rsid="0013d9f7" style:font-weight-asian="bold" style:font-weight-complex="bold"/>
    </style:style>
    <style:style style:name="T1" style:family="text">
      <style:text-properties officeooo:rsid="0013d9f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9f7" style:font-weight-asian="bold" style:font-weight-complex="bold"/>
    </style:style>
    <style:style style:name="T4" style:family="text">
      <style:text-properties officeooo:rsid="001400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Ferramentas sociais para reuniões sem hierarquia</text:p>
      <text:p text:style-name="P1"/>
      <text:list xml:id="list8791949433441784819" text:style-name="L2">
        <text:list-item>
          <text:p text:style-name="P4"><text:span text:style-name="T1">1 x por ano</text:span>"dragon dreaming"; </text:p>
        </text:list-item>
        <text:list-item>
          <text:p text:style-name="P4"><text:span text:style-name="T3">4 fases de um projeto</text:span><text:span text:style-name="T1"> 25% de tempo em cada: </text:span></text:p>
        </text:list-item>
      </text:list>
      <text:list xml:id="list2935201462688227680" text:style-name="L3">
        <text:list-item>
          <text:p text:style-name="P5">sonhar</text:p>
        </text:list-item>
        <text:list-item>
          <text:p text:style-name="P5">planear</text:p>
        </text:list-item>
        <text:list-item>
          <text:p text:style-name="P5">implementar</text:p>
        </text:list-item>
        <text:list-item>
          <text:p text:style-name="P5">celebrar <text:span text:style-name="T1">(</text:span>e refletir<text:span text:style-name="T1">)</text:span></text:p>
        </text:list-item>
      </text:list>
      <text:p text:style-name="P6"/>
      <text:list xml:id="list3472749092438961248" text:style-name="L4">
        <text:list-item>
          <text:p text:style-name="P2">3 Princípios éticos da permacultura: people care; earth care; fair share</text:p>
        </text:list-item>
        <text:list-item>
          <text:p text:style-name="P7"><text:span text:style-name="T1">12 princípios da permacultura: </text:span>"small &amp; slow solutions"; </text:p>
        </text:list-item>
      </text:list>
      <text:p text:style-name="P6"/>
      <text:p text:style-name="P6"/>
      <text:list xml:id="list95641466125522" text:continue-numbering="true" text:style-name="L4">
        <text:list-item>
          <text:p text:style-name="P7"><text:span text:style-name="T2">os 5 papéis </text:span><text:span text:style-name="T3">das reuniões (5 As)</text:span><text:span text:style-name="T1"> – rotação dos papéis</text:span></text:p>
        </text:list-item>
      </text:list>
      <text:list xml:id="list5845284019109666780" text:style-name="L5">
        <text:list-item>
          <text:p text:style-name="P8"><text:span text:style-name="T1">Almirante (é o/a</text:span> facilitador/a, <text:span text:style-name="T1">todos os pontos da reunião têm uma resposta e 1 nome)</text:span></text:p>
        </text:list-item>
        <text:list-item>
          <text:p text:style-name="P8"><text:span text:style-name="T1">Acolhedor/a <text:s/>- recebe e enquadra novas pessoas</text:span></text:p>
        </text:list-item>
        <text:list-item>
          <text:p text:style-name="P8"><text:span text:style-name="T1">Alcoviteiro/a – dá feedback no fim da reunião, só ouve e aponta</text:span></text:p>
        </text:list-item>
        <text:list-item>
          <text:p text:style-name="P8"><text:span text:style-name="T1">Acertado/a – guarda o tempo</text:span></text:p>
        </text:list-item>
        <text:list-item>
          <text:p text:style-name="P8"><text:span text:style-name="T1">Atado/a -</text:span> secretário/a (faz a acta <text:span text:style-name="T1">da reunião </text:span>e é o facilitador da próxima)</text:p>
        </text:list-item>
      </text:list>
      <text:p text:style-name="P6"/>
      <text:p text:style-name="P6"/>
      <text:list xml:id="list6452177312956144606" text:style-name="L6">
        <text:list-item>
          <text:p text:style-name="P3">Começar e fechar a reunião (marcar com 1 gesto por exemplo)</text:p>
        </text:list-item>
        <text:list-item>
          <text:p text:style-name="P3">Princípios de comunicação: fala carismática e escuta empática</text:p>
        </text:list-item>
        <text:list-item>
          <text:p text:style-name="P3">Sinalética em assembleias sem vocalização</text:p>
        </text:list-item>
      </text:list>
      <text:p text:style-name="P1"/>
      <text:p text:style-name="P1"/>
      <text:list xml:id="list95640577823461" text:continue-numbering="true" text:style-name="L6">
        <text:list-item>
          <text:p text:style-name="P3"><text:span text:style-name="T2">Sociocracia</text:span>: para tomar decisões em consenso (para além da maioria)</text:p>
          <text:list>
            <text:list-item>
              <text:p text:style-name="P3">SIM </text:p>
            </text:list-item>
            <text:list-item>
              <text:p text:style-name="P3">Sim, mas. (sim, ok, mas não é a melhor ideia)</text:p>
            </text:list-item>
            <text:list-item>
              <text:p text:style-name="P3">Sim, mas (sim, só porque não tenho ideia melhor)</text:p>
            </text:list-item>
            <text:list-item>
              <text:p text:style-name="P3">NÃO (só pode bloquear quem der uma alternativa)</text:p>
            </text:list-item>
          </text:list>
        </text:list-item>
      </text:list>
      <text:p text:style-name="P1"/>
      <text:list xml:id="list95641556870927" text:continue-numbering="true" text:style-name="L6">
        <text:list-item>
          <text:p text:style-name="P3">Organização: Descrição do sistema: sistema composto por “hólons” Ex. Permalab; Horta FCUL; Estufas; cada “<text:span text:style-name="T4">hólon”</text:span> tem 1 ou 2 Guardadores; Está ligado a outros “hólons”, por exemplo: Escolas – Horta FCUL; Composto – Permalab; que por sua vez podem estar ligados a outros: ex., Cantina FCUL – Composto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PT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09:44:13.952244011</meta:creation-date>
    <dc:date>2017-11-29T09:56:40.235079596</dc:date>
    <meta:editing-duration>PT36S</meta:editing-duration>
    <meta:editing-cycles>1</meta:editing-cycles>
    <meta:document-statistic meta:table-count="0" meta:image-count="0" meta:object-count="0" meta:page-count="1" meta:paragraph-count="24" meta:word-count="237" meta:character-count="1346" meta:non-whitespace-character-count="1145"/>
    <meta:generator>LibreOffice/5.2.7.2$Linux_X86_64 LibreOffice_project/20$Build-2</meta:generator>
  </office:meta>
</office:document-meta>
</file>