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A0000011222228DB503B18925.png" manifest:media-type="image/png"/>
  <manifest:file-entry manifest:full-path="Pictures/1000020100000180000001168C842BDB285D23CF.png" manifest:media-type="image/png"/>
  <manifest:file-entry manifest:full-path="Pictures/10000201000001810000012F03EA8EC31702C1BF.png" manifest:media-type="image/png"/>
  <manifest:file-entry manifest:full-path="Pictures/10000201000001F100000173572A431F0DB9612E.png" manifest:media-type="image/png"/>
  <manifest:file-entry manifest:full-path="Pictures/10000201000001F10000010B77E9109898075318.png" manifest:media-type="image/png"/>
  <manifest:file-entry manifest:full-path="Pictures/10000201000001790000011FCD766E8A8463C86A.png" manifest:media-type="image/png"/>
  <manifest:file-entry manifest:full-path="Pictures/100002010000028A000001B1A9A17A938C372D99.png" manifest:media-type="image/png"/>
  <manifest:file-entry manifest:full-path="Pictures/10000201000002BF000000EC895CDBB9C3213CF5.png" manifest:media-type="image/png"/>
  <manifest:file-entry manifest:full-path="Pictures/10000201000001B20000007E51C6F7998A541BEC.png" manifest:media-type="image/png"/>
  <manifest:file-entry manifest:full-path="Pictures/10000201000002AF000002657E3D07071179F931.png" manifest:media-type="image/png"/>
  <manifest:file-entry manifest:full-path="Pictures/100002010000049E00000326ACA922D4AFF02736.png" manifest:media-type="image/png"/>
  <manifest:file-entry manifest:full-path="Pictures/10000201000002940000015E793EB2B197F76ABC.png" manifest:media-type="image/png"/>
  <manifest:file-entry manifest:full-path="Pictures/100002010000019F000000D3313AB96FDBA2B0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9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5.35cm" fo:min-width="9.9cm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95cm" fo:min-width="1.1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ce181e"/>
    </style:style>
    <style:style style:name="P5" style:family="paragraph">
      <loext:graphic-properties draw:fill="none" draw:fill-color="#ffffff"/>
      <style:text-properties fo:color="#ce181e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3.097cm" svg:height="15.749cm" svg:x="2.516cm" svg:y="0.022cm">
          <draw:image xlink:href="Pictures/100002010000049E00000326ACA922D4AFF0273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1" draw:text-style-name="P1" draw:layer="layout" svg:width="25.199cm" svg:height="8.458cm" svg:x="1.399cm" svg:y="4.023cm" presentation:class="graphic">
          <draw:image xlink:href="Pictures/10000201000002BF000000EC895CDBB9C3213CF5.png" xlink:type="simple" xlink:show="embed" xlink:actuate="onLoad">
            <text:p/>
          </draw:image>
        </draw:frame>
        <draw:line draw:style-name="gr3" draw:text-style-name="P3" draw:layer="layout" svg:x1="0.2cm" svg:y1="8cm" svg:x2="1.6cm" svg:y2="8cm">
          <text:p/>
        </draw:line>
        <draw:frame draw:style-name="gr4" draw:text-style-name="P5" draw:layer="layout" svg:width="2.051cm" svg:height="0.962cm" svg:x="0.149cm" svg:y="6.6cm">
          <draw:text-box>
            <text:p text:style-name="P4"><text:span text:style-name="T1">Feixe</text:span></text:p>
          </draw:text-box>
        </draw:frame>
        <draw:frame draw:style-name="gr4" draw:text-style-name="P6" draw:layer="layout" svg:width="1.734cm" svg:height="0.962cm" svg:x="4cm" svg:y="5.192cm">
          <draw:text-box>
            <text:p>Alvo</text:p>
          </draw:text-box>
        </draw:frame>
        <draw:frame draw:style-name="gr4" draw:text-style-name="P6" draw:layer="layout" svg:width="3.741cm" svg:height="0.962cm" svg:x="5.259cm" svg:y="3.438cm">
          <draw:text-box>
            <text:p>Absorvedor</text:p>
          </draw:text-box>
        </draw:frame>
        <draw:line draw:style-name="gr3" draw:text-style-name="P3" draw:layer="layout" svg:x1="4.8cm" svg:y1="6.154cm" svg:x2="4.8cm" svg:y2="6.8cm">
          <text:p/>
        </draw:line>
        <draw:line draw:style-name="gr3" draw:text-style-name="P3" draw:layer="layout" svg:x1="7cm" svg:y1="4.4cm" svg:x2="7cm" svg:y2="5.8cm">
          <text:p/>
        </draw:line>
        <draw:frame draw:style-name="gr4" draw:text-style-name="P6" draw:layer="layout" svg:width="1.806cm" svg:height="0.962cm" svg:x="9.302cm" svg:y="5.042cm">
          <draw:text-box>
            <text:p>SM1</text:p>
          </draw:text-box>
        </draw:frame>
        <draw:frame draw:style-name="gr4" draw:text-style-name="P6" draw:layer="layout" svg:width="1.806cm" svg:height="0.962cm" svg:x="23.4cm" svg:y="4.6cm">
          <draw:text-box>
            <text:p>SM2</text:p>
          </draw:text-box>
        </draw:frame>
        <draw:frame draw:style-name="gr4" draw:text-style-name="P6" draw:layer="layout" svg:width="2.157cm" svg:height="0.962cm" svg:x="21.8cm" svg:y="12.481cm">
          <draw:text-box>
            <text:p>HG02</text:p>
          </draw:text-box>
        </draw:frame>
        <draw:line draw:style-name="gr3" draw:text-style-name="P3" draw:layer="layout" svg:x1="22.2cm" svg:y1="12.4cm" svg:x2="22.2cm" svg:y2="10.4cm">
          <text:p/>
        </draw:line>
        <draw:frame draw:style-name="gr4" draw:text-style-name="P6" draw:layer="layout" svg:width="2.157cm" svg:height="0.962cm" svg:x="11.8cm" svg:y="12.481cm">
          <draw:text-box>
            <text:p>HG01</text:p>
          </draw:text-box>
        </draw:frame>
        <draw:line draw:style-name="gr3" draw:text-style-name="P3" draw:layer="layout" svg:x1="12.6cm" svg:y1="12.481cm" svg:x2="12.6cm" svg:y2="11.6cm">
          <text:p/>
        </draw:line>
        <draw:frame draw:style-name="gr4" draw:text-style-name="P8" draw:layer="layout" svg:width="23.887cm" svg:height="1.195cm" svg:x="2.2cm" svg:y="1.6cm">
          <draw:text-box>
            <text:p text:style-name="P7"><text:span text:style-name="T2">COMPASS spectrometer (target + LAS) – DY configur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1" draw:text-style-name="P1" draw:layer="layout" svg:width="11.49cm" svg:height="10.252cm" svg:x="16.41cm" svg:y="2.548cm">
          <draw:image xlink:href="Pictures/10000201000002AF000002657E3D07071179F931.png" xlink:type="simple" xlink:show="embed" xlink:actuate="onLoad">
            <text:p/>
          </draw:image>
        </draw:frame>
        <draw:frame draw:style-name="gr5" draw:text-style-name="P8" draw:layer="layout" svg:width="24.598cm" svg:height="1.539cm" svg:x="1.802cm" svg:y="1.061cm">
          <draw:text-box>
            <text:p text:style-name="P7"><text:span text:style-name="T2">Esquema do trigger de COMPASS (com feixe de muões)</text:span></text:p>
          </draw:text-box>
        </draw:frame>
        <draw:frame draw:style-name="gr4" draw:text-style-name="P10" draw:layer="layout" svg:width="8.304cm" svg:height="1.505cm" svg:x="17.8cm" svg:y="13.8cm">
          <draw:text-box>
            <text:p text:style-name="P9"><text:span text:style-name="T3">HL04/HL05 single muon trigger</text:span></text:p>
            <text:p text:style-name="P9"><text:span text:style-name="T3">used for DIS</text:span></text:p>
          </draw:text-box>
        </draw:frame>
        <draw:frame draw:style-name="gr1" draw:text-style-name="P1" draw:layer="layout" svg:width="14.533cm" svg:height="7.706cm" svg:x="0.4cm" svg:y="4.4cm">
          <draw:image xlink:href="Pictures/10000201000002940000015E793EB2B197F76AB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1" draw:text-style-name="P1" draw:layer="layout" svg:width="8.403cm" svg:height="4.273cm" svg:x="3.997cm" svg:y="2.4cm" presentation:class="graphic" presentation:user-transformed="true">
          <draw:image xlink:href="Pictures/100002010000019F000000D3313AB96FDBA2B0BD.png" xlink:type="simple" xlink:show="embed" xlink:actuate="onLoad">
            <text:p/>
          </draw:image>
        </draw:frame>
        <draw:frame draw:style-name="gr4" draw:text-style-name="P12" draw:layer="layout" svg:width="3.254cm" svg:height="0.962cm" svg:x="6.346cm" svg:y="1.038cm">
          <draw:text-box>
            <text:p text:style-name="P11"><text:span text:style-name="T4">Drell-Yan</text:span></text:p>
          </draw:text-box>
        </draw:frame>
        <draw:frame draw:style-name="gr1" draw:text-style-name="P1" draw:layer="layout" svg:width="7.482cm" svg:height="2.172cm" svg:x="15.8cm" svg:y="7.828cm">
          <draw:image xlink:href="Pictures/10000201000001B20000007E51C6F7998A541BEC.png" xlink:type="simple" xlink:show="embed" xlink:actuate="onLoad">
            <text:p/>
          </draw:image>
        </draw:frame>
        <draw:frame draw:style-name="gr1" draw:text-style-name="P1" draw:layer="layout" svg:width="11.515cm" svg:height="7.67cm" svg:x="16.085cm" svg:y="0.3cm">
          <draw:image xlink:href="Pictures/100002010000028A000001B1A9A17A938C372D99.png" xlink:type="simple" xlink:show="embed" xlink:actuate="onLoad">
            <text:p/>
          </draw:image>
        </draw:frame>
        <draw:frame draw:style-name="gr1" draw:text-style-name="P1" draw:layer="layout" svg:width="7.103cm" svg:height="5.407cm" svg:x="20.8cm" svg:y="10.2cm">
          <draw:image xlink:href="Pictures/10000201000001790000011FCD766E8A8463C86A.png" xlink:type="simple" xlink:show="embed" xlink:actuate="onLoad">
            <text:p/>
          </draw:image>
        </draw:frame>
        <draw:frame draw:style-name="gr1" draw:text-style-name="P1" draw:layer="layout" svg:width="10cm" svg:height="7.464cm" svg:x="0.4cm" svg:y="7.936cm">
          <draw:image xlink:href="Pictures/10000201000001F100000173572A431F0DB9612E.png" xlink:type="simple" xlink:show="embed" xlink:actuate="onLoad">
            <text:p/>
          </draw:image>
        </draw:frame>
        <draw:frame draw:style-name="gr1" draw:text-style-name="P1" draw:layer="layout" svg:width="6.376cm" svg:height="5.018cm" svg:x="11.8cm" svg:y="10.2cm">
          <draw:image xlink:href="Pictures/10000201000001810000012F03EA8EC31702C1B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1" draw:text-style-name="P1" draw:layer="layout" svg:width="8.949cm" svg:height="4.807cm" svg:x="2.451cm" svg:y="3.537cm">
          <draw:image xlink:href="Pictures/10000201000001F10000010B77E9109898075318.png" xlink:type="simple" xlink:show="embed" xlink:actuate="onLoad">
            <text:p/>
          </draw:image>
        </draw:frame>
        <draw:frame draw:style-name="gr4" draw:text-style-name="P8" draw:layer="layout" svg:width="2.432cm" svg:height="1.195cm" svg:x="8.595cm" svg:y="1.4cm">
          <draw:text-box>
            <text:p text:style-name="P7"><text:span text:style-name="T2">J/psi</text:span></text:p>
          </draw:text-box>
        </draw:frame>
        <draw:frame draw:style-name="gr1" draw:text-style-name="P1" draw:layer="layout" svg:width="9.2cm" svg:height="5.918cm" svg:x="2.4cm" svg:y="9.682cm">
          <draw:image xlink:href="Pictures/10000201000001AA0000011222228DB503B18925.png" xlink:type="simple" xlink:show="embed" xlink:actuate="onLoad">
            <text:p/>
          </draw:image>
        </draw:frame>
        <draw:custom-shape draw:style-name="gr6" draw:text-style-name="P3" draw:layer="layout" svg:width="10.4cm" svg:height="5.6cm" svg:x="2.2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4cm" svg:height="5.6cm" svg:x="2.2cm" svg:y="9.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234cm" svg:height="0.962cm" svg:x="13.766cm" svg:y="7.2cm">
          <draw:text-box>
            <text:p>J/psi produzido por aniquilação q-qbar</text:p>
          </draw:text-box>
        </draw:frame>
        <draw:frame draw:style-name="gr4" draw:text-style-name="P6" draw:layer="layout" svg:width="11.06cm" svg:height="0.962cm" svg:x="13.8cm" svg:y="10cm">
          <draw:text-box>
            <text:p>J/psi produzido por fusão gluão-gluão</text:p>
          </draw:text-box>
        </draw:frame>
        <draw:frame draw:style-name="gr1" draw:text-style-name="P1" draw:layer="layout" svg:width="7.8cm" svg:height="5.646cm" svg:x="17.4cm" svg:y="0.154cm">
          <draw:image xlink:href="Pictures/1000020100000180000001168C842BDB285D23CF.png" xlink:type="simple" xlink:show="embed" xlink:actuate="onLoad">
            <text:p/>
          </draw:image>
        </draw:frame>
        <draw:custom-shape draw:style-name="gr7" draw:text-style-name="P13" draw:layer="layout" svg:width="1.6cm" svg:height="1.2cm" svg:x="24.4cm" svg:y="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1T10:53:26.947616140</meta:creation-date>
    <dc:date>2020-08-21T11:26:07.536390389</dc:date>
    <meta:editing-duration>PT1M50S</meta:editing-duration>
    <meta:editing-cycles>1</meta:editing-cycles>
    <meta:document-statistic meta:object-count="66"/>
    <meta:generator>LibreOffice/6.0.7.3$Linux_X86_64 LibreOffice_project/00m0$Build-3</meta:generator>
  </office:meta>
</office:document-meta>
</file>